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8a165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margin-left="-0.614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4" style:family="paragraph" style:parent-style-name="List_20_Paragraph">
      <style:text-properties style:font-name="Times New Roman" fo:font-size="12pt" officeooo:paragraph-rsid="0018a165" style:font-size-asian="12pt" style:font-name-complex="Times New Roman1" style:font-size-complex="12pt"/>
    </style:style>
    <style:style style:name="P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8a16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officeooo:paragraph-rsid="0018a1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officeooo:rsid="00174d5d" officeooo:paragraph-rsid="0018a1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18a1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8a16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bold" officeooo:rsid="00174d5d" officeooo:paragraph-rsid="0018a16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18a165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a165"/>
    </style:style>
    <style:style style:name="P1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8a16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8a165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a165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8a165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18a165"/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officeooo:paragraph-rsid="0018a165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174d5d" officeooo:paragraph-rsid="0018a165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rsid="00174d5d" officeooo:paragraph-rsid="0018a165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bold" officeooo:rsid="00174d5d" officeooo:paragraph-rsid="0018a165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8a16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officeooo:rsid="00174d5d" officeooo:paragraph-rsid="0018a16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fo:break-before="page"/>
      <style:text-properties fo:font-size="12pt" officeooo:paragraph-rsid="0018a165" style:font-size-asian="12pt" style:font-size-complex="12pt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0pt" officeooo:paragraph-rsid="0018a165" style:font-name-asian="Calibri" style:font-size-asian="10pt" style:font-size-complex="10pt"/>
    </style:style>
    <style:style style:name="P28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style style:name="P29" style:family="paragraph" style:parent-style-name="List_20_Paragraph" style:list-style-name="WWNum13">
      <style:paragraph-properties fo:margin-left="1.27cm" fo:margin-right="0cm" fo:margin-top="0.212cm" fo:margin-bottom="0.212cm" style:contextual-spacing="true" fo:line-height="100%" fo:text-indent="-0.635cm" style:auto-text-indent="false">
        <style:tab-stops>
          <style:tab-stop style:position="0cm"/>
        </style:tab-stops>
      </style:paragraph-properties>
      <style:text-properties officeooo:paragraph-rsid="0018a165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74d5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174d5d" style:font-weight-asian="bold" style:font-name-complex="Times New Roman1" style:font-weight-complex="bold"/>
    </style:style>
    <style:style style:name="T9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10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11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174d5d" style:font-weight-asian="normal" style:font-name-complex="Times New Roman1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-asian="Calibri"/>
    </style:style>
    <style:style style:name="T18" style:family="text">
      <style:text-properties fo:font-weight="normal" officeooo:rsid="00174d5d" style:font-weight-asian="normal" style:font-weight-complex="normal"/>
    </style:style>
    <style:style style:name="T19" style:family="text">
      <style:text-properties officeooo:rsid="0018a1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>ŽIADOSŤ</text:span><text:span text:style-name="T4"/></text:p>
      <text:p text:style-name="P13"><text:span text:style-name="T2">rodiča dieťaťa alebo fyzickej osoby, ktorej je dieťa zverené do starostlivosti rozhodnutím súdu <text:line-break/>o podanie žiadosti o poskytnutie dotácie na podporu </text:span><text:span text:style-name="T2"/></text:p>
      <text:p text:style-name="P13"><text:span text:style-name="T2">výchovy k stravovacím návykom dieťaťa </text:span><text:span text:style-name="T2"/></text:p>
      <text:p text:style-name="P14"><text:span text:style-name="T16">(návratka)</text:span><text:span text:style-name="T16"/></text:p>
      <text:p text:style-name="P15"><text:span text:style-name="T3">V zmysle § 4 ods. 3 písm. a) zákona č. 544/2010 Z. z. o dotáciách v pôsobnosti Ministerstva práce, sociálnych vecí a rodiny SR v znení neskorších predpisov</text:span><text:span text:style-name="T3"><text:note text:id="ftn1" text:note-class="footnote"><text:note-citation>1</text:note-citation><text:note-body><text:p text:style-name="Footnote"><text:span text:style-name="T5"><text:s/>Právna úprava účinná od 01.05.2023.</text:span><text:span text:style-name="T5"/></text:p></text:note-body></text:note></text:span><text:span text:style-name="T3">, ja dolu podpísaný:</text:span><text:span text:style-name="T3"/></text:p>
      <text:p text:style-name="P3"/>
      <text:p text:style-name="P19"><text:span text:style-name="T3">Meno a priezvisko: ...............................................................................................................................</text:span><text:span text:style-name="T3"/></text:p>
      <text:p text:style-name="P18"><text:span text:style-name="T3">Adresa bydliska:....................................................................................................................................</text:span><text:span text:style-name="T3"/></text:p>
      <text:p text:style-name="P3"/>
      <text:p text:style-name="P16"><text:span text:style-name="T2">žiadam / nežiadam</text:span><text:span text:style-name="T2"><text:note text:id="ftn2" text:note-class="footnote"><text:note-citation>2</text:note-citation><text:note-body><text:p text:style-name="Footnote"><text:span text:style-name="T7"><text:s/>Vyhovujúce zakrúžkujte alebo podčiarknite</text:span><text:span text:style-name="T5">.</text:span><text:span text:style-name="T5"/></text:p></text:note-body></text:note></text:span><text:span text:style-name="T2"> </text:span><text:span text:style-name="T3">od 01.05.2023 o poskytnutie dotácie na stravu na dieťaťa:</text:span><text:span text:style-name="T3"/></text:p>
      <text:p text:style-name="P1"/>
      <text:list xml:id="list2805370498" text:style-name="WWNum13">
        <text:list-item>
          <text:p text:style-name="P29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2"/>
      <text:list xml:id="list112052223346273" text:continue-numbering="true" text:style-name="WWNum13">
        <text:list-item>
          <text:p text:style-name="P29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4"/>
      <text:list xml:id="list112053003649488" text:continue-numbering="true" text:style-name="WWNum13">
        <text:list-item>
          <text:p text:style-name="P29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2"/>
      <text:list xml:id="list112053173190161" text:continue-numbering="true" text:style-name="WWNum13">
        <text:list-item>
          <text:p text:style-name="P29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12">V .....................................dňa.............................<text:tab/><text:tab/><text:tab/><text:tab/><text:tab/><text:tab/><text:tab/><text:tab/><text:tab/><text:tab/><text:tab/> <text:s text:c="44"/>................................................................</text:p>
      <text:p text:style-name="P12"><text:tab/><text:tab/><text:tab/><text:tab/><text:tab/><text:tab/><text:tab/><text:tab/><text:tab/>vlastnoručný podpis <text:tab/><text:tab/></text:p>
      <text:p text:style-name="P12"><text:span text:style-name="T19">Ak </text:span><text:span text:style-name="T9">Vaše dieťa navštevuje </text:span><text:span text:style-name="T11">ZŠ alebo posledný ročník MŠ </text:span><text:span text:style-name="T9">a máte záujem od 01.05.2023 o poskytovanie dotácie na stravu na Vaše dieťa, </text:span><text:span text:style-name="T11">je nevyhnutné požiadať o dotáciu na stravu, a to na nižšie uvedenom tlačive (návratka), <text:s/>ktorú</text:span><text:span text:style-name="T10"> žiadame doručiť zariadeniu školského stravovania</text:span></text:p>
      <text:p text:style-name="P20">*elektronicky: <text:s/>musí byť podpis rodiča na mailovu adresu marianascurova@azet.sk, </text:p>
      <text:p text:style-name="P6"><text:span text:style-name="T6">alebo do schránky</text:span><text:span text:style-name="T12"> <text:s/>v  školskej jedálni), </text:span><text:span text:style-name="T5">a to najneskôr v termíne <text:s/></text:span><text:span text:style-name="T6">do 20. 04. 2023.</text:span></text:p>
      <text:p text:style-name="P6"/>
      <text:p text:style-name="P9"><text:span text:style-name="T8">I. a II. stupeň ZŠ</text:span><text:span text:style-name="T6">: <text:s/>cena stravného lístka</text:span><text:span text:style-name="T5"> </text:span><text:span text:style-name="T6">po odčítaní dotácie </text:span><text:span text:style-name="T8">€ 0,15 na 1 obed x </text:span><text:span text:style-name="T6">počet stravných dní.</text:span></text:p>
      <text:p text:style-name="P7"><text:span text:style-name="T6">V MŠ <text:s/>predškoláci a deti v hmotnej núdzi: </text:span><text:span text:style-name="T14">cena stravného lístka: </text:span><text:span text:style-name="T6">€ 1,25 na 1 obed </text:span><text:span text:style-name="T14">x počet </text:span></text:p>
      <text:p text:style-name="P21">stravných dní.</text:p>
      <text:p text:style-name="P8"/>
      <text:p text:style-name="P8"><text:span text:style-name="T13">STRAVNÍK <text:s/>sa i naďalej PRIHLASUJE a ODHLASUJE na stravu a v prípade, že sa nezúčastní vyučovacieho procesu je povinný sa </text:span><text:span text:style-name="T5">ODHLÁSIŤ ZO STRAVY, inak mu bude účtovaná plná hodnota stravného lístka.</text:span></text:p>
      <text:p text:style-name="P11"><text:span text:style-name="T13">Odhlasovanie môžete uskutočniť do 7,45 hod. ráno na : <text:s text:c="3"/></text:span><text:span text:style-name="T5"><text:s/>www. strava.cz, </text:span></text:p>
      <text:p text:style-name="P23"><text:s text:c="94"/>SMS správa na 0911 308 309, </text:p>
      <text:p text:style-name="P23"><text:s text:c="94"/>box na jedálni . </text:p>
      <text:p text:style-name="P10"><text:span text:style-name="T18"><text:s/></text:span><text:span text:style-name="T15">Súhlas so spracúvaním osobných údajov:</text:span></text:p>
      <text:p text:style-name="P27">Podpisom tejto návratky rodič dieťaťa alebo fyzická osoba, ktorej je dieťa zverené do starostlivosti rozhodnutím súdu dáva súhlas na spracovanie svojich osobných údajov a osobných údajov dieťaťa / žiaka v zmysle zákona č. 18/2018 Z. z. o ochrane osobných údajov a o zmene a doplnení niektorých zákonov v znení neskorších predpisov.</text:p>
      <text:p text:style-name="P22"><text:soft-page-break/></text:p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Školská jedáleň na Ulici <text:s/>M. R. Štefánika 1, 038 61 Vrútk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0:32:33.250000000</meta:creation-date>
    <dc:date>2023-03-24T11:20:50.944000000</dc:date>
    <meta:editing-duration>PT9M40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29" meta:word-count="344" meta:character-count="3101" meta:non-whitespace-character-count="2511"/>
  </office:meta>
</office:document-meta>
</file>