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P1" style:family="paragraph" style:parent-style-name="List_20_Paragraph" style:list-style-name="WWNum19">
      <loext:graphic-properties draw:fill="solid" draw:fill-color="#ffffff"/>
      <style:paragraph-properties fo:margin-top="0.212cm" fo:margin-bottom="0cm" style:contextual-spacing="true" fo:line-height="100%" fo:text-align="justify" style:justify-single-word="false" fo:background-color="#ffffff"/>
      <style:text-properties officeooo:paragraph-rsid="001caae4"/>
    </style:style>
    <style:style style:name="P2" style:family="paragraph" style:parent-style-name="List_20_Paragraph" style:list-style-name="WWNum19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officeooo:paragraph-rsid="001caae4"/>
    </style:style>
    <style:style style:name="P3" style:family="paragraph" style:parent-style-name="List_20_Paragraph">
      <loext:graphic-properties draw:fill="solid" draw:fill-color="#ffffff"/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 fo:background-color="#ffffff"/>
      <style:text-properties style:font-name="Times New Roman" fo:font-size="11.5pt" officeooo:paragraph-rsid="001caae4" style:font-size-asian="11.5pt" style:font-name-complex="Times New Roman1" style:font-size-complex="11.5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1.5pt" fo:font-weight="bold" officeooo:paragraph-rsid="001caae4" style:font-size-asian="11.5pt" style:font-weight-asian="bold" style:font-name-complex="Times New Roman1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1.5pt" fo:font-weight="bold" officeooo:paragraph-rsid="001caae4" style:font-size-asian="11.5pt" style:font-weight-asian="bold" style:font-name-complex="Times New Roman1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officeooo:paragraph-rsid="001caae4" style:font-size-asian="11.5pt" style:font-name-complex="Times New Roman1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aae4"/>
    </style:style>
    <style:style style:name="P8" style:family="paragraph" style:parent-style-name="Standard" style:list-style-name="WWNum20">
      <loext:graphic-properties draw:fill="solid" draw:fill-color="#ffffff"/>
      <style:paragraph-properties fo:margin-top="0.212cm" fo:margin-bottom="0cm" style:contextual-spacing="false" fo:line-height="100%" fo:text-align="justify" style:justify-single-word="false" fo:background-color="#ffffff"/>
      <style:text-properties officeooo:paragraph-rsid="001caae4"/>
    </style:style>
    <style:style style:name="P9" style:family="paragraph" style:parent-style-name="Standard" style:list-style-name="WWNum20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caae4"/>
    </style:style>
    <style:style style:name="P10" style:family="paragraph" style:parent-style-name="Standard">
      <loext:graphic-properties draw:fill="solid" draw:fill-color="#ffffff"/>
      <style:paragraph-properties fo:margin-left="0.25cm" fo:margin-right="0cm" fo:margin-top="0cm" fo:margin-bottom="0cm" style:contextual-spacing="false" fo:line-height="100%" fo:text-align="justify" style:justify-single-word="false" fo:orphans="0" fo:widows="0" fo:text-indent="-0.25cm" style:auto-text-indent="false" fo:background-color="#ffffff" style:vertical-align="baseline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 style:vertical-align="baseline"/>
      <style:text-properties officeooo:paragraph-rsid="001caae4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aae4"/>
    </style:style>
    <style:style style:name="P13" style:family="paragraph" style:parent-style-name="Standard">
      <loext:graphic-properties draw:fill="solid" draw:fill-color="#ffffff"/>
      <style:paragraph-properties fo:margin-top="0.212cm" fo:margin-bottom="0cm" style:contextual-spacing="false" fo:line-height="100%" fo:text-align="justify" style:justify-single-word="false" fo:background-color="#ffffff"/>
      <style:text-properties officeooo:paragraph-rsid="001caae4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officeooo:paragraph-rsid="001caae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font-weight="bold" officeooo:rsid="00174d5d" officeooo:paragraph-rsid="001caae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officeooo:rsid="00174d5d" officeooo:paragraph-rsid="001caae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officeooo:paragraph-rsid="001caae4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T2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3" style:family="text">
      <style:text-properties style:font-name="Times New Roman" fo:font-size="11.5pt" fo:font-weight="bold" style:font-name-asian="Calibri" style:font-size-asian="11.5pt" style:font-weight-asian="bold" style:font-name-complex="Times New Roman1" style:font-size-complex="11.5pt"/>
    </style:style>
    <style:style style:name="T4" style:family="text">
      <style:text-properties style:font-name="Times New Roman" fo:font-size="11.5pt" style:font-size-asian="11.5pt" style:font-name-complex="Times New Roman1" style:font-size-complex="11.5pt"/>
    </style:style>
    <style:style style:name="T5" style:family="text">
      <style:text-properties style:font-name="Times New Roman" fo:font-size="11.5pt" style:font-size-asian="11.5pt" style:font-name-complex="Times New Roman1" style:font-size-complex="11.5pt" style:font-weight-complex="bold"/>
    </style:style>
    <style:style style:name="T6" style:family="text">
      <style:text-properties style:font-name="Times New Roman" fo:font-size="11.5pt" fo:font-style="italic" style:font-size-asian="11.5pt" style:font-style-asian="italic" style:font-name-complex="Times New Roman1" style:font-size-complex="11.5pt"/>
    </style:style>
    <style:style style:name="T7" style:family="text">
      <style:text-properties style:font-name="Times New Roman" fo:font-size="11.5pt" fo:font-style="italic" style:font-name-asian="Calibri" style:font-size-asian="11.5pt" style:font-style-asian="italic" style:font-name-complex="Times New Roman1" style:font-size-complex="11.5pt"/>
    </style:style>
    <style:style style:name="T8" style:family="text">
      <style:text-properties style:font-name="Times New Roman" fo:font-size="11.5pt" fo:font-style="italic" officeooo:rsid="00174d5d" style:font-name-asian="Calibri" style:font-size-asian="11.5pt" style:font-style-asian="italic" style:font-name-complex="Times New Roman1" style:font-size-complex="11.5pt"/>
    </style:style>
    <style:style style:name="T9" style:family="text">
      <style:text-properties style:font-name="Times New Roman" fo:font-size="11.5pt" style:font-name-asian="Calibri" style:font-size-asian="11.5pt" style:font-name-complex="Times New Roman1" style:font-size-complex="11.5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  <style:style style:name="T11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174d5d" style:font-name-complex="Times New Roman1"/>
    </style:style>
    <style:style style:name="T14" style:family="text">
      <style:text-properties style:font-name="Times New Roman" fo:font-style="italic" style:font-style-asian="italic" style:font-name-complex="Times New Roman1"/>
    </style:style>
    <style:style style:name="T15" style:family="text">
      <style:text-properties style:font-name="Times New Roman" fo:font-weight="bold" officeooo:rsid="00174d5d" style:font-weight-asian="bold" style:font-name-complex="Times New Roman1" style:font-weight-complex="bold"/>
    </style:style>
    <style:style style:name="T16" style:family="text">
      <style:text-properties style:font-name="Times New Roman" fo:font-weight="normal" style:font-weight-asian="normal" style:font-name-complex="Times New Roman1" style:font-weight-complex="normal"/>
    </style:style>
    <style:style style:name="T17" style:family="text">
      <style:text-properties fo:color="#212529" loext:opacity="100%" style:font-name="Times New Roman" fo:font-size="11.5pt" fo:letter-spacing="-0.012cm" style:font-size-asian="11.5pt" style:font-name-complex="Times New Roman1" style:font-size-complex="11.5pt"/>
    </style:style>
    <style:style style:name="T18" style:family="text">
      <style:text-properties fo:color="#212529" loext:opacity="100%" style:font-name="Times New Roman" fo:font-size="11.5pt" fo:letter-spacing="-0.012cm" style:font-size-asian="11.5pt" style:font-name-complex="Times New Roman1" style:font-size-complex="11.5pt" style:font-weight-complex="bold"/>
    </style:style>
    <style:style style:name="T19" style:family="text">
      <style:text-properties fo:color="#212529" loext:opacity="100%" style:font-name="Times New Roman" fo:font-size="11.5pt" fo:letter-spacing="-0.012cm" fo:font-weight="normal" style:font-size-asian="11.5pt" style:font-weight-asian="normal" style:font-name-complex="Times New Roman1" style:font-size-complex="11.5pt"/>
    </style:style>
    <style:style style:name="T20" style:family="text">
      <style:text-properties fo:color="#212529" loext:opacity="100%" style:font-name="Times New Roman" fo:font-size="11.5pt" fo:letter-spacing="-0.012cm" fo:font-weight="bold" style:font-size-asian="11.5pt" style:font-weight-asian="bold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Informácia pre rodiča dieťaťa alebo fyzickú osoba, ktorej je dieťa zverené do starostlivosti </text:span><text:span text:style-name="T1"/></text:p>
      <text:p text:style-name="P7"><text:span text:style-name="T1">o poskytovaní dotácie na podporu výchovy k stravovacím návykom dieťaťa od 01.05.2023 na deti, ktoré navštevujú posledný ročník materskej školy alebo základnú školu</text:span><text:span text:style-name="T1"/></text:p>
      <text:p text:style-name="P6"/>
      <text:p text:style-name="P12"><text:span text:style-name="T4">S účinnosťou od 01.05.2023 v zmysle § 4 ods. 3 písm. a) zákona č. 544/2010 Z. z. o dotáciách v pôsobnosti Ministerstva práce, sociálnych vecí a rodiny SR v znení neskorších predpisov, je možné dotáciu na podporu výchovy k stravovacím návykom dieťaťa (ďalej len „dotácia na stravu“) poskytnúť na dieťa, ktoré navštevuje </text:span><text:span text:style-name="T1">posledný ročník materskej školy</text:span><text:span text:style-name="T4"> (ďalej len „MŠ“) </text:span><text:span text:style-name="T1">alebo základnú školu</text:span><text:span text:style-name="T4"> (ďalej len „ZŠ“)</text:span><text:span text:style-name="T6">, <text:line-break/></text:span><text:span text:style-name="T4">ak rodič dieťaťa <text:s/>alebo fyzická osoba, ktorej je dieťa zverené do starostlivosti rozhodnutím súdu, </text:span><text:span text:style-name="T1">písomne požiada</text:span><text:span text:style-name="T4"> o poskytnutie dotácie na stravu!!!</text:span><text:span text:style-name="T4"/></text:p>
      <text:p text:style-name="P4"/>
      <text:p text:style-name="P12"><text:span text:style-name="T4">Dotácia na <text:s/>stravu sa od 01.05.2023 bude poskytovať v sume: </text:span><text:span text:style-name="T4"/></text:p>
      <text:list text:style-name="WWNum20">
        <text:list-item>
          <text:p text:style-name="P8"><text:span text:style-name="Strong"><text:span text:style-name="T17">1,40 eur </text:span></text:span><text:span text:style-name="Strong"><text:span text:style-name="T19">za každý deň,</text:span></text:span><text:span text:style-name="T17"> v ktorom sa dieťa zúčastnilo výchovno-vzdelávacej činnosti </text:span><text:span text:style-name="Strong"><text:span text:style-name="T17">v poslednom ročníku MŠ</text:span></text:span><text:span text:style-name="T18"><text:note text:id="ftn1" text:note-class="footnote"><text:note-citation>1</text:note-citation><text:note-body><text:p text:style-name="P10"><text:span text:style-name="T10"><text:s/>Deťom v MŠ, ktoré </text:span><text:span text:style-name="T11">nenavštevujú posledný ročník</text:span><text:span text:style-name="T10"> sa bude dotácia na stravu od 01.05.2023 poskytovať za rovnakých podmienok, ako doteraz, t.j. ak ide o dieťa, ktoré žije v domácnosti, ktorej sa poskytuje pomoc v hmotnej núdzi alebo ktorej príjem je najviac vo výške životného minima. </text:span></text:p></text:note-body></text:note></text:span><text:span text:style-name="Strong"><text:span text:style-name="T17"> </text:span></text:span><text:span text:style-name="T17">a </text:span><text:span text:style-name="Strong"><text:span text:style-name="T19">odobralo obed,</text:span></text:span><text:span text:style-name="T20"/></text:p>
        </text:list-item>
        <text:list-item>
          <text:p text:style-name="P9"><text:span text:style-name="Strong"><text:span text:style-name="T17">2,10 eur </text:span></text:span><text:span text:style-name="Strong"><text:span text:style-name="T19">za každý deň, </text:span></text:span><text:span text:style-name="T17">v ktorom sa dieťa zúčastnilo vyučovania</text:span><text:span text:style-name="Strong"><text:span text:style-name="T17"> v ZŠ na prvom stupni </text:span></text:span><text:span text:style-name="T17">a</text:span><text:span text:style-name="Strong"><text:span text:style-name="T17"> </text:span></text:span><text:span text:style-name="Strong"><text:span text:style-name="T19">odobralo obed,</text:span></text:span></text:p>
        </text:list-item>
        <text:list-item>
          <text:p text:style-name="P9"><text:span text:style-name="Strong"><text:span text:style-name="T17">2,30 eur </text:span></text:span><text:span text:style-name="Strong"><text:span text:style-name="T19">za každý deň,</text:span></text:span><text:span text:style-name="T17"> v ktorom sa dieťa zúčastnilo vyučovania </text:span><text:span text:style-name="T20">v</text:span><text:span text:style-name="Strong"><text:span text:style-name="T19"> </text:span></text:span><text:span text:style-name="Strong"><text:span text:style-name="T17">ZŠ na druhom stupni </text:span></text:span><text:span text:style-name="T17">a</text:span><text:span text:style-name="T20"> </text:span><text:span text:style-name="Strong"><text:span text:style-name="T19">odobralo obed.</text:span></text:span></text:p>
        </text:list-item>
      </text:list>
      <text:p text:style-name="P13"><text:span text:style-name="T9">V súvislosti s poskytovaním dotácie na stravu si Vás dovoľujeme tiež informovať, že: </text:span><text:span text:style-name="T9"/></text:p>
      <text:list text:style-name="WWNum19">
        <text:list-item>
          <text:p text:style-name="P1"><text:span text:style-name="T9">za vyučovanie v ZŠ sa považuje aj individuálne vzdelávanie bez pravidelnej účasti na vzdelávaní v ZŠ, pričom dotáciu na stravu je možné poskytnúť len v prípade, ak obed pre dieťa bude odobratý v školskej jedálni, <text:s text:c="2"/></text:span><text:span text:style-name="T9"/></text:p>
        </text:list-item>
        <text:list-item>
          <text:p text:style-name="P2"><text:span text:style-name="T9">dotáciu na stravu je možné poskytnúť na dieťa aj v prípade, ak sa dieťa nestravuje v zariadení školského stravovania z dôvodu, že zdravotný stav dieťaťa podľa posúdenia ošetrujúceho lekára– špecialistu (napr. gastroenterológ, diabetológ, imunológ, alergológ a pod.) vyžaduje osobitné stravovanie a zariadenie školského stravovania nevie zabezpečiť takéto jedlo. Podmienkou však je, že o stravovanie v školskej jedálni požiadate a Vaše dieťa bude <text:s/>zaradené do zoznamu stravníkov s tým, že školská jedáleň nevie zabezpečiť diétnu stravu (</text:span><text:span text:style-name="T5">dieťa si diétnu stravu prinesie na konzumáciu v rámci obeda do MŠ alebo ZŠ).</text:span><text:span text:style-name="T5"/></text:p>
        </text:list-item>
      </text:list>
      <text:p text:style-name="P3"/>
      <text:p text:style-name="P12"><text:span text:style-name="T5">Ak Vaše dieťa navštevuje </text:span><text:span text:style-name="T2">ZŠ alebo posledný ročník MŠ </text:span><text:span text:style-name="T5">a máte záujem od 01.05.2023 o poskytovanie dotácie na stravu na Vaše dieťa, </text:span><text:span text:style-name="T2">je nevyhnutné požiadať o dotáciu na stravu, a to na nižšie uvedenom tlačive (návratka), <text:s/>ktorú</text:span><text:span text:style-name="T1"> žiadame doručiť zariadeniu školského stravovania</text:span><text:span text:style-name="T7"/></text:p>
      <text:p text:style-name="P12"><text:span text:style-name="T1"/></text:p>
      <text:p text:style-name="P14"><text:span text:style-name="T13">*elektronicky: <text:s/>musí byť podpis rodiča na mailovu adresu marianascurova@azet.sk, </text:span></text:p>
      <text:p text:style-name="P14"><text:span text:style-name="T13">alebo do schránky</text:span><text:span text:style-name="T14"> <text:s/>v  školskej jedálni), </text:span><text:span text:style-name="T12">a to najneskôr v termíne <text:s/></text:span><text:span text:style-name="T13">do 20. 04. 2023.</text:span></text:p>
      <text:p text:style-name="P14"><text:span text:style-name="T13"/></text:p>
      <text:p text:style-name="P17"><text:span text:style-name="T15">I. a II. stupeňa ZŠ</text:span><text:span text:style-name="T13">: <text:s/>cena stravného lístka</text:span><text:span text:style-name="T12"> </text:span><text:span text:style-name="T13">po odčítaní dotácie </text:span><text:span text:style-name="T15">€ 0,15 na 1 obed x </text:span><text:span text:style-name="T13">počet stravných dní.</text:span></text:p>
      <text:p text:style-name="P14"><text:span text:style-name="T13"/></text:p>
      <text:p text:style-name="P15"><text:span text:style-name="T12">V MŠ <text:s/>predškoláci a deti v hmotnej núdzi: </text:span><text:span text:style-name="T16">cena stravného lístka: </text:span><text:span text:style-name="T12">€ 1,25 na 1 obed </text:span><text:span text:style-name="T16">x počet </text:span></text:p>
      <text:p text:style-name="P15"><text:span text:style-name="T16">stravných dní.</text:span></text:p>
      <text:p text:style-name="P15"><text:span text:style-name="T16"/></text:p>
      <text:p text:style-name="P15"><text:span text:style-name="T16">STRAVNÍK <text:s/>sa i naďalej PRIHLASUJE a ODHLASUJE na stravu a v prípade, že sa nezúčastní vyučovacieho procesu je povinný sa </text:span><text:span text:style-name="T12">ODHLÁSIŤ ZO STRAVY, inak mu bude účtovaná plná hodnota stravného lístka.</text:span></text:p>
      <text:p text:style-name="P15"><text:span text:style-name="T12"/></text:p>
      <text:p text:style-name="P15"><text:span text:style-name="T16">Odhlasovanie môžete uskutočniť do 7,45 hod. ráno na : <text:s text:c="3"/></text:span><text:span text:style-name="T12"><text:s/>www. strava.cz, </text:span></text:p>
      <text:p text:style-name="P15"><text:span text:style-name="T12"><text:s text:c="94"/>SMS správa na 0911 308 309, </text:span></text:p>
      <text:p text:style-name="P15"><text:span text:style-name="T12"><text:s text:c="95"/>box na jedálni . </text:span></text:p>
      <text:p text:style-name="P16"><text:soft-page-break/><text:span text:style-name="T16"><text:s/></text:span></text:p>
      <text:p text:style-name="P14"><text:span text:style-name="T13"/></text:p>
      <text:p text:style-name="P14"/>
      <text:p text:style-name="P12"><text:span text:style-name="T4">V prípade, že sa Vaše dieťa v školskej jedálni nestravuje, je zároveň potrebné </text:span><text:span text:style-name="T9">požiadať, aby dieťa bolo zaradené do zoznamu stravníkov </text:span><text:span text:style-name="T7">(zariadenie školského stravovania, ako prílohu tejto informácie, môže </text:span><text:span text:style-name="T8">si rodič stiahnuť </text:span><text:span text:style-name="T7"><text:s/></text:span><text:span text:style-name="T8">prihlášku na stravovanie.</text:span><text:span text:style-name="T7"/></text:p>
      <text:p text:style-name="P11"><text:span text:style-name="T9">V prípade, ak </text:span><text:span text:style-name="T3">nedoručíte túto návratku </text:span><text:span text:style-name="T9">zariadeniu školského stravovania v stanovenom termíne,</text:span><text:span text:style-name="T3"> na <text:s/>dieťa nebude možné poskytovať dotáciu na stravu</text:span><text:span text:style-name="T9">, </text:span><text:span text:style-name="T3">až kým v priebehu školského polroka o dotáciu na stravu nepožiadate</text:span><text:span text:style-name="T9">. Žiadosť o poskytnutie dotácie na stravu je možné odvolať. <text:s/></text:span><text:span text:style-name="T9"/></text:p>
      <text:p text:style-name="P5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172" style:display-name="ListLabel 17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63" style:display-name="ListLabel 163" style:family="text">
      <style:text-properties fo:font-weight="bold" style:font-name-asian="Calibri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10:36:36.510000000</meta:creation-date>
    <dc:date>2023-03-24T10:37:13.566000000</dc:date>
    <meta:editing-duration>PT37S</meta:editing-duration>
    <meta:editing-cycles>1</meta:editing-cycles>
    <meta:document-statistic meta:table-count="0" meta:image-count="0" meta:object-count="0" meta:page-count="2" meta:paragraph-count="24" meta:word-count="609" meta:character-count="4064" meta:non-whitespace-character-count="3260"/>
    <meta:generator>LibreOffice/7.5.0.3$Windows_X86_64 LibreOffice_project/c21113d003cd3efa8c53188764377a8272d9d6de</meta:generator>
  </office:meta>
</office:document-meta>
</file>