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</office:automatic-styles>
  <office:body>
    <office:spreadsheet>
      <table:table table:name="Hárok1" table:style-name="ta1">
        <table:table-column table:style-name="co1" table:number-columns-repeated="7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3">
            <text:p>Školská jedáleň na Ulici M. R. Štefánika 1, 038 61 Vrútky IČO: 378 12 416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9">
            <text:p>Objednávka č. 17/2022</text:p>
          </table:table-cell>
          <table:covered-table-cell table:number-columns-repeated="2"/>
          <table:table-cell table:style-name="ce8" office:value-type="string" calcext:value-type="string" table:number-columns-spanned="4" table:number-rows-spanned="2">
            <text:p>Dodávateľ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3">
            <text:p>Jozef Danko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2">
            <text:p>Čajkovského štvrť, 03608 Martin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2">
            <text:p>IČO: 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3">
            <text:p>Predmet objednávky</text:p>
          </table:table-cell>
          <table:covered-table-cell table:number-columns-repeated="3"/>
          <table:table-cell table:style-name="ce5" office:value-type="string" calcext:value-type="string" table:number-columns-spanned="1" table:number-rows-spanned="3">
            <text:p>Množstvo</text:p>
          </table:table-cell>
          <table:table-cell table:style-name="ce9" office:value-type="string" calcext:value-type="string" table:number-columns-spanned="1" table:number-rows-spanned="3">
            <text:p>Jednotková cena</text:p>
          </table:table-cell>
          <table:table-cell table:style-name="ce5" office:value-type="string" calcext:value-type="string" table:number-columns-spanned="1" table:number-rows-spanned="3">
            <text:p>Spolu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2">
            <text:p>Vodoinštalačný materiál (spojovacie hadice, vršok, kartuša)</text:p>
          </table:table-cell>
          <table:covered-table-cell table:style-name="ce16"/>
          <table:covered-table-cell table:style-name="ce17"/>
          <table:covered-table-cell table:style-name="ce16"/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7" office:value-type="float" office:value="45.75" calcext:value-type="float" table:number-columns-spanned="1" table:number-rows-spanned="2">
            <text:p>45,75</text:p>
          </table:table-cell>
          <table:table-cell table:style-name="ce19" office:value-type="float" office:value="45.75" calcext:value-type="float" table:number-columns-spanned="1" table:number-rows-spanned="2">
            <text:p>45,75</text:p>
          </table:table-cell>
          <table:table-cell table:style-name="ce16" table:number-columns-repeated="1017"/>
        </table:table-row>
        <table:table-row table:style-name="ro1">
          <table:covered-table-cell table:number-columns-repeated="4" table:style-name="Default"/>
          <table:covered-table-cell table:number-columns-repeated="3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5"/>
          <table:covered-table-cell table:style-name="ce11"/>
          <table:covered-table-cell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2">
            <text:p>Dňa 25.04. 2022</text:p>
          </table:table-cell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2">
            <text:p>Spolu v €:</text:p>
          </table:table-cell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office:value-type="float" office:value="45.75" calcext:value-type="float" table:number-columns-spanned="1" table:number-rows-spanned="2">
            <text:p>45,75</text:p>
          </table:table-cell>
          <table:table-cell table:number-columns-repeated="1017"/>
        </table:table-row>
        <table:table-row table:style-name="ro1">
          <table:covered-table-cell table:number-columns-repeated="7" table:style-name="Default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.00.0000</text:date>, <text:time style:data-style-name="N2" text:time-value="08:16:10.506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2:47:25.849000000</meta:creation-date>
    <meta:print-date>2021-10-18T12:30:01.828000000</meta:print-date>
    <dc:date>2022-07-20T08:24:34.125000000</dc:date>
    <meta:editing-duration>PT2H31M50S</meta:editing-duration>
    <meta:editing-cycles>18</meta:editing-cycles>
    <meta:generator>LibreOffice/7.3.1.3$Windows_X86_64 LibreOffice_project/a69ca51ded25f3eefd52d7bf9a5fad8c90b87951</meta:generator>
    <meta:document-statistic meta:table-count="1" meta:cell-count="17" meta:object-count="0"/>
  </office:meta>
</office:document-meta>
</file>